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amgeving en nummering (adressen)</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gelezen het voorstel van burgemeester en wethouders van 20 november 2018;</text:p>
            <text:p text:style-name="al">gelet op artikel 6 van de Wet basisregistratie adressen en gebouwen en artikel 149 van de Gemeentewet;</text:p>
            <text:p text:style-name="al">besluit de volgende verordening vast te stellen: </text:p>
            <text:p text:style-name="al"/>
            <text:p text:style-name="al">
            <text:span text:style-name="nadrukvet">Verordening naamgeving en nummering (adressen)</text:span>
            <text:span text:style-name="nadrukvet">Middelbur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verordening en de daarop berustende bepalingen wordt verstaan onder:</text:p>
            <text:p text:style-name="al">- adres;</text:p>
            <text:p text:style-name="al">- ligplaats;</text:p>
            <text:p text:style-name="al">- openbare ruimte;</text:p>
            <text:p text:style-name="al">- pand;</text:p>
            <text:p text:style-name="al">- standplaats;</text:p>
            <text:p text:style-name="al">- verblijfsobject;</text:p>
            <text:p text:style-name="al">- woonplaats;</text:p>
            <text:p text:style-name="al">dat wat daaronder wordt verstaan in de Wet basisregistratie adressen en gebouwen.</text:p>
            <text:p text:style-name="al">2. In deze verordening en de daarop berustende bepalingen wordt verder verstaan onder:</text:p>
            <text:p text:style-name="al">- nummeraanduiding: dat wat daaronder wordt verstaan in de Wet basisregistratie adressen en gebouwen, met dien verstande dat deze bestaat uit een of meer Arabische cijfers, al dan niet met toevoeging van een letter- of cijfercombinatie;</text:p>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text:section>
          <text:section text:name="artikel_id1-3-2-2-2" text:style-name="artikel">
            <text:p text:style-name="artikel_kop_titel"><text:span text:style-name="artikel_kop_label">Artikel</text:span> <text:span text:style-name="artikel_kop_nr">2.</text:span> Naamgeving woonplaatsen en openbare ruimte</text:p>
            <text:p text:style-name="al">1. Burgemeester en wethouders stellen de grens en de naam van een of meer woonplaatsen vast en kunnen deze in wijken en buurten verdelen conform de eisen die het Centraal Bureau voor de Statistiek aan deze indeling verbindt.</text:p>
            <text:p text:style-name="al">2. Burgemeester en wethouders kennen per woonplaats namen toe aan delen van de openbare ruimte en zo nodig aan gemeentelijke gebouwen en bouwwerken.</text:p>
            <text:p text:style-name="al">3. Onder vaststellen, verdelen en toekennen als bedoeld in het eerste en tweede lid wordt tevens begrepen het wijzigen en intrekken daarvan.</text:p>
            <text:p text:style-name="al"/>
          </text:section>
          <text:section text:name="artikel_id1-3-2-2-3" text:style-name="artikel">
            <text:p text:style-name="artikel_kop_titel"><text:span text:style-name="artikel_kop_label">Artikel</text:span> <text:span text:style-name="artikel_kop_nr">3.</text:span> Nummering objecten</text:p>
            <text:p text:style-name="al">1. Burgemeester en wethouders stellen de lig- en standplaatsen vast.</text:p>
            <text:p text:style-name="al">2. Burgemeester en wethouders kennen nummeraanduidingen toe aan verblijfsobjecten, lig- en standplaatsen.</text:p>
            <text:p text:style-name="al">3. Zij bepalen de afbakening van panden, verblijfsobjecten, lig- en standplaatsen. </text:p>
            <text:p text:style-name="al">4. De toekenning of afbakening, bedoeld in het tweede en derde lid, kan ook op voor personen toegankelijke objecten, niet zijnde verblijfsobjecten worden toegepast.</text:p>
            <text:p text:style-name="al">5. Onder vaststellen, toekennen en bepalen als bedoeld in het eerste tot en met vierde lid wordt tevens begrepen het wijzigen en intrekken daarvan.</text:p>
            <text:p text:style-name="al"/>
          </text:section>
          <text:section text:name="artikel_id1-3-2-2-4" text:style-name="artikel">
            <text:p text:style-name="artikel_kop_titel"><text:span text:style-name="artikel_kop_label">Artikel</text:span> <text:span text:style-name="artikel_kop_nr">4.</text:span> Aanbrengen aanduiding</text:p>
            <text:p text:style-name="al">1. De door burgemeester en wethouders aan de openbare ruimte of een gedeelte daarvan toegekende namen, bedoeld in artikel 2, worden door of in opdracht van de gemeente blijvend zichtbaar en in voldoende aantallen ter plaatse aangebracht.</text:p>
            <text:p text:style-name="al">2. De door burgemeester en wethouders aan een object toegekende nummers, bedoeld in artikel 3, tweede en vierde lid, worden daaraan op doeltreffende wijze aangebracht.</text:p>
            <text:p text:style-name="al">3. Het is eenieder die daartoe niet bevoegd is verboden namen aan de openbare ruimte of delen daarvan, dan wel nummers aan een pand of verblijfsobject, lig- of standplaats toe te kennen door deze op zichtbare wijze aan te brengen.</text:p>
            <text:p text:style-name="al"/>
          </text:section>
          <text:section text:name="artikel_id1-3-2-2-5" text:style-name="artikel">
            <text:p text:style-name="artikel_kop_titel"><text:span text:style-name="artikel_kop_label">Artikel</text:span> <text:span text:style-name="artikel_kop_nr">5.</text:span> Gedoogplicht naamaanduiding</text:p>
            <text:p text:style-name="al">1. 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p text:style-name="al">2. Als burgemeester en wethouders het nodig oordelen een naamaanduiding, waarop de vervallen naam is doorgehaald, gedurende ten hoogste een jaar naast de naamaanduiding met de nieuwe naam te handhaven laat de rechthebbende dit toe.</text:p>
            <text:p text:style-name="al">3. De rechthebbende draagt er voor dat de in het eerste en tweede lid bedoelde aanduidingen vanaf de openbare weg duidelijk leesbaar blijven.</text:p>
            <text:p text:style-name="al"/>
          </text:section>
          <text:section text:name="artikel_id1-3-2-2-6" text:style-name="artikel">
            <text:p text:style-name="artikel_kop_titel"><text:span text:style-name="artikel_kop_label">Artikel</text:span> <text:span text:style-name="artikel_kop_nr">6.</text:span> Aanbrengplicht nummeraanduiding</text:p>
            <text:p text:style-name="al">1. Tenzij burgemeester en wethouders anders hebben besloten, draagt de rechthebbende van een object er zorg voor dat de nummers, bedoeld in artikel 3, tweede lid, worden aangebracht overeenkomstig het krachtens artikel 7 bepaalde.</text:p>
            <text:p text:style-name="al">2. De rechthebbende draagt er zorg voor dat de nummers binnen vier weken na kennisgeving van het besluit van burgemeester en wethouders zijn aangebracht.</text:p>
            <text:p text:style-name="al">3. Als een verblijfsobject, lig- of standplaats nog niet gereed is gekomen, wordt het nummer binnen vier weken na het gereedkomen daarvan aangebracht.</text:p>
            <text:p text:style-name="al">4. 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p text:style-name="al">5. Burgemeester en wethouders kunnen de in het tweede en derde lid genoemde termijnen verlengen.</text:p>
            <text:p text:style-name="al"/>
          </text:section>
          <text:section text:name="artikel_id1-3-2-2-7" text:style-name="artikel">
            <text:p text:style-name="artikel_kop_titel"><text:span text:style-name="artikel_kop_label">Artikel</text:span> <text:span text:style-name="artikel_kop_nr">7.</text:span> Nadere regels</text:p>
            <text:p text:style-name="al">1. Burgemeester en wethouders kunnen nadere regels stellen over het proces en de wijze van: </text:p>
            <text:p text:style-name="al">a. naamgeving en begrenzing van woonplaatsen, wijken, buurten en bouwblokken;</text:p>
            <text:p text:style-name="al">b. naamgeving en begrenzing van de openbare ruimte;</text:p>
            <text:p text:style-name="al">c. nummering van verblijfsobjecten en lig- en standplaatsen;</text:p>
            <text:p text:style-name="al">d. opmaak van formulieren, besluiten en verklaringen.</text:p>
            <text:p text:style-name="al">2. De nadere regels zijn niet strijdig met het Convenant inzake postcodes.</text:p>
            <text:p text:style-name="al"/>
          </text:section>
          <text:section text:name="artikel_id1-3-2-2-8" text:style-name="artikel">
            <text:p text:style-name="artikel_kop_titel"><text:span text:style-name="artikel_kop_label">Artikel</text:span> <text:span text:style-name="artikel_kop_nr">8.</text:span> Handhaving</text:p>
            <text:p text:style-name="al">1. Overtreding van artikel 4, tweede en derde lid, artikel 5 en artikel 6, eerste tot en met vierde lid, wordt gestraft met een geldboete van de eerste categorie.</text:p>
            <text:p text:style-name="al">2. Met het toezicht op de naleving van het bepaalde bij of krachtens deze verordening is belast de afdeling Vergunningverlening en handhaving.</text:p>
            <text:p text:style-name="al"/>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p text:style-name="al"/>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p text:style-name="al"/>
          </text:section>
          <text:section text:name="artikel_id1-3-2-2-11" text:style-name="artikel">
            <text:p text:style-name="artikel_kop_titel"><text:span text:style-name="artikel_kop_label">Artikel</text:span> <text:span text:style-name="artikel_kop_nr">11.</text:span> Overgangsbepaling</text:p>
            <text:p text:style-name="al">1. Namen en nummers die op grond van de in artikel 10 genoemde regels en voorschriften aan objecten zijn toegekend, blijven na inwerkingtreding van deze verordening bestaan.</text:p>
            <text:p text:style-name="al">2. 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text:span text:style-name="nadrukvet"> Verordening naamgeving en nummering (adressen)</text:span>.</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oelichting </text:p>
          <text:p text:style-name="al"/>
          <text:p text:style-name="al">Algemeen</text:p>
          <text:p text:style-name="al"/>
          <text:p text:style-name="al">
          <text:span text:style-name="nadrukcur">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p text:style-name="al">1. 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p text:style-name="al">2. Voor de gevallen waarin de gemeente gehouden kan worden tot het vergoeden van de gemaakte kosten, is geen algemene norm aan te geven waaruit de hoogte of de vorm van de vergoeding kan worden afgeleid.</text:p>
          <text:p text:style-name="al">3. Indien de wijziging bewoners betreft en er een korte voorbereidingsperiode geldt, is het beschikbaar stellen van een aantal adreswijzigingskaarten in de meeste gevallen een redelijke vorm van schadeloosstelling.</text:p>
          <text:p text:style-name="al">4. Bedrijven die ook bij een voorbereidingsperiode van een jaar onredelijk in hun belangen worden getroffen, kunnen een aanspraak maken op vergoeding van een deel van de kosten die ze maken. Daarbij zijn de volgende aspecten te overwegen: </text:p>
          <text:p text:style-name="al">a. De bevoegdheid van de gemeente om tot wijziging te besluiten;</text:p>
          <text:p text:style-name="al">b. Het maatschappelijk risico dat een bedrijf dientengevolge is toe te rekenen, waarbij de keuze voor vermelding van het adres op verpakkingsmateriaal, winkelruiten, markiezen, bedrijfsauto’s of productieonderdelen geacht worden tot het ondernemersrisico te behoren;</text:p>
          <text:p text:style-name="al">c. De lengte van de voorbereidingsperiode;</text:p>
          <text:p text:style-name="al">d. De specifieke aspecten van het bedrijf;</text:p>
          <text:p text:style-name="al">e. De voorraad naar buiten gerichte kantoorbescheiden en andersoortige productieonderdelen die niet tot het ondernemingsrisico zijn te rekenen;</text:p>
          <text:p text:style-name="al">f. De actualiteit van de onder punt e genoemde zaken;</text:p>
          <text:p text:style-name="al">g. Het gemiddelde gebruik of de omzet per tijdsperiode van de onder punt e genoemde zaken;</text:p>
          <text:p text:style-name="al">h. De mogelijkheid tot bedrijfseconomische en fiscale afschrijving van de onder punt e genoemde zaken.</text:p>
          <text:p text:style-name="al"/>
          <text:p text:style-name="al">Artikelsgewijs</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nummeraanduiding’ en ‘rechthebbende’. Hoewel het begrip ‘nummeraanduiding’ in de wet voorkomt,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Verder is in het tweede lid de naamgeving van gemeentelijke gebouwen en bouwwerken meegenomen. Deze taak kan, naast de naamgeving van woonplaatsen en de openbare ruimte, aan de gemeentelijke commissie straat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Bij N-wegen ligt dit anders; deze krijgen soms een N-aanduiding als naam maar over het algemeen krijgen verschillende weggedeeltes eigen namen toegekend.</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at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lig- en standplaatsen. Hier is niet voor de term huisnummer gekozen, omdat bij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tenzij anders afgesproken.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text:span text:style-name="nadrukvet"/>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afdeling Vergunningverlening en Handhaving.</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88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85</meta:user-defined>
    <meta:user-defined meta:name="OVERHEIDop.GmbID/DC.identifier">gmb-2019-7885</meta:user-defined>
    <meta:user-defined meta:name="OVERHEID.TaxonomieBeleidsagenda/OVERHEID.category">Ruimte en infrastructuur | Organisatie en beleid</meta:user-defined>
    <meta:user-defined meta:name="OVERHEID.Gemeente/DC.spatial">Middelburg</meta:user-defined>
    <meta:user-defined meta:name="DC.source">artikel 6 van de Wet basisregistraties adressen en gebouwen;1.0:c:BWBR0023466&amp;artikel=6&amp;g=2018-07-28</meta:user-defined>
    <meta:user-defined meta:name="DC.source">artikel 149 van de Gemeentewet;1.0:c:BWBR0005416&amp;artikel=149&amp;g=2019-01-01</meta:user-defined>
    <meta:user-defined meta:name="DCTERMS.alternative">Verordening naamgeving en nummering (adressen) Middelburg 2018</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1-17</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20135_1</meta:user-defined>
    <meta:user-defined meta:name="OVERHEIDop.versieInformatie"/>
  </office:meta>
</office:document-meta>
</file>