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<text:span text:style-name="nadrukvet">Springconcours pony’s en paarden </text:span>op 18 mei 2019 van 10.00 uur tot 24.00 uur en 19 mei 2019 van 10.00 uur tot 22.00 uur aan Donkstraat 25 in Molenscho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47</meta:user-defined>
    <meta:user-defined meta:name="OVERHEIDop.GmbID/DC.identifier">gmb-2019-78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J 25</meta:user-defined>
    <meta:user-defined meta:name="OVERHEIDop.woonplaats">Molenschot</meta:user-defined>
    <meta:user-defined meta:name="OVERHEIDop.straatnaam">Don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542 396879</meta:user-defined>
    <meta:user-defined meta:name="OVERHEIDop.versieInformatie"/>
  </office:meta>
</office:document-meta>
</file>