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fietsroute (diverse locaties), Medemblik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schilderijlijsten voor de gouden eeuw fietsroute naar Medemblik </text:p>
            <text:p text:style-name="common-al">met ontvangstdatum 28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884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4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4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fietsroute (diverse locaties), Medemblik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844</meta:user-defined>
    <meta:user-defined meta:name="OVERHEIDop.GmbID/DC.identifier">gmb-2019-78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W</meta:user-defined>
    <meta:user-defined meta:name="OVERHEIDop.woonplaats">Medemblik</meta:user-defined>
    <meta:user-defined meta:name="OVERHEIDop.straatnaam">Schootsvel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090 530477</meta:user-defined>
    <meta:user-defined meta:name="OVERHEIDop.versieInformatie"/>
  </office:meta>
</office:document-meta>
</file>