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Kamp Horst, aangevraagde vergunning op basis van de Algemene Plaatselijke Verordening 28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vergunning op basis van de Algemene Plaatselijke Verordening is aangevraagd:</text:p>
            <text:p text:style-name="common-al">
            <text:span text:style-name="nadrukvet">Beschrijving</text:span>
          </text:p>
            <text:p text:style-name="common-al">Kampeervergunning en geluidsontheffing voor MVC Apollo'68 , op de Kamp 4 te Horst voor verschillende data  in 2019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884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4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4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 de Kamp Horst, aangevraagde vergunning op basis van de Algemene Plaatselijke Verordening 28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843</meta:user-defined>
    <meta:user-defined meta:name="OVERHEIDop.GmbID/DC.identifier">gmb-2019-7884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N 4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232.53 388397.7</meta:user-defined>
    <meta:user-defined meta:name="OVERHEIDop.versieInformatie"/>
  </office:meta>
</office:document-meta>
</file>