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e schoorsteen, Bergerweg 2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N20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200 Alkmaar:</text:span> het plaatsen van een nieuwe schoorsteen </text:p>
            <text:p text:style-name="common-al">Datum einde bezwaartermijn: 09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schoorsteen, Bergerweg 20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42</meta:user-defined>
    <meta:user-defined meta:name="OVERHEIDop.GmbID/DC.identifier">gmb-2019-7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N 200</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27 517360</meta:user-defined>
    <meta:user-defined meta:name="OVERHEIDop.versieInformatie"/>
  </office:meta>
</office:document-meta>
</file>