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ning, Markermeer 3 (gepubliceerd als Markermeer nabij 5, Gantel de Baak fase 2A kavel 8)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 april 2019.</text:p>
            <text:p text:style-name="common-al">
            <text:span text:style-name="nadrukvet">Dossiernummer: </text:span>W-AV-2019-0059</text:p>
            <text:p text:style-name="common-al">
            <text:span text:style-name="nadrukvet">Omschrijving: </text:span>het oprichten van een woning</text:p>
            <text:p text:style-name="common-al">
            <text:span text:style-name="nadrukvet">Locatie: </text:span>Markermeer 3 (gepubliceerd als Markermeer nabij 5, Gantel de Baak fase 2A kavel 8)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 april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8840</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840</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840</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oprichten van een woning, Markermeer 3 (gepubliceerd als Markermeer nabij 5, Gantel de Baak fase 2A kavel 8) te Naal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840</meta:user-defined>
    <meta:user-defined meta:name="OVERHEIDop.GmbID/DC.identifier">gmb-2019-788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3AA 2</meta:user-defined>
    <meta:user-defined meta:name="OVERHEID.PostcodeHuisnummer/OVERHEIDop.postcodeHuisnummer">2673AA 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3146.89 447663.17</meta:user-defined>
    <meta:user-defined meta:name="OVERHEID.EPSG28992/DC.spatial">73160.67 447628.39</meta:user-defined>
    <meta:user-defined meta:name="OVERHEIDop.versieInformatie"/>
  </office:meta>
</office:document-meta>
</file>