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Molenkamp 2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3042</text:p>
            <text:p text:style-name="common-al">Omschrijving: het kappen van 3 moeras cipressen</text:p>
            <text:p text:style-name="common-al">Adres: Molenkamp 28 Bemmel</text:p>
            <text:p text:style-name="common-al">Activiteit: Kappen</text:p>
            <text:p text:style-name="common-al">Besluit: Verlenen</text:p>
            <text:p text:style-name="common-al">Datum ondertekening: 31 december 2018</text:p>
            <text:p text:style-name="common-al">Datum verzending: 31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8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Molenkamp 28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84</meta:user-defined>
    <meta:user-defined meta:name="OVERHEIDop.GmbID/DC.identifier">gmb-2019-7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N 29</meta:user-defined>
    <meta:user-defined meta:name="OVERHEIDop.woonplaats">Bemmel</meta:user-defined>
    <meta:user-defined meta:name="OVERHEIDop.straatnaam">Molen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462 434073</meta:user-defined>
    <meta:user-defined meta:name="OVERHEIDop.versieInformatie"/>
  </office:meta>
</office:document-meta>
</file>