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maart 2019, <text:span text:style-name="nadrukvet">Gilze op z’n Hollands </text:span>op 11 mei 2019 van 12.00 uur tot 01.30 uur aan Kapittelstraat 15 (sporthal Achter de Tuintjes) te Gilze (17935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83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39</meta:user-defined>
    <meta:user-defined meta:name="OVERHEIDop.GmbID/DC.identifier">gmb-2019-78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A 15a</meta:user-defined>
    <meta:user-defined meta:name="OVERHEIDop.woonplaats">Gilze</meta:user-defined>
    <meta:user-defined meta:name="OVERHEIDop.straatnaam">Kapitte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9 395046</meta:user-defined>
    <meta:user-defined meta:name="OVERHEIDop.versieInformatie"/>
  </office:meta>
</office:document-meta>
</file>