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weelinckhof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19 een aanvraag omgevingsvergunning met zaaknummer <text:span text:style-name="nadrukvet">W-AOV190159 </text:span>hebben ontvangen voor het plaatsen van een schutting en een overkapping/schuur op de locatie <text:span text:style-name="nadrukvet">Sweelinckhof 1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883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weelinckhof 14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8837</meta:user-defined>
    <meta:user-defined meta:name="OVERHEIDop.GmbID/DC.identifier">gmb-2019-78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HA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84.16 370971.22</meta:user-defined>
    <meta:user-defined meta:name="OVERHEIDop.versieInformatie"/>
  </office:meta>
</office:document-meta>
</file>