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in Huissen - 9 parkeervakken aan de Weverstraat - 1 april 2019 tot 2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ingewaard - Gebruik openbare grond in Huissen</text:span>
          </text:p>
            <text:p text:style-name="common-al"/>
            <text:p text:style-name="common-al">9 parkeervakken aan de Weverstraat van 1 april 2019 tot 2 februari 2020 (25-03-2019) <text:span text:style-name="nadrukcur">(6851 AC)</text:span></text:p>
            <text:p text:style-name="common-al"/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83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Gebruik openbare grond in Huissen - 9 parkeervakken aan de Weverstraat - 1 april 2019 tot 2 februari 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36</meta:user-defined>
    <meta:user-defined meta:name="OVERHEIDop.GmbID/DC.identifier">gmb-2019-78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C 14</meta:user-defined>
    <meta:user-defined meta:name="OVERHEIDop.woonplaats">Huissen</meta:user-defined>
    <meta:user-defined meta:name="OVERHEIDop.straatnaam">Wev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13 439076</meta:user-defined>
    <meta:user-defined meta:name="OVERHEIDop.versieInformatie"/>
  </office:meta>
</office:document-meta>
</file>