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3050 Stichting Velp voor Oranje.</text:p>
            <text:p text:style-name="common-al">Evenement/Activiteit: Kermis.</text:p>
            <text:p text:style-name="common-al">Datum:   10 t/m 15 april 2019.</text:p>
            <text:p text:style-name="common-al">Plaats:    Velp, Vlashof.</text:p>
            <text:p text:style-name="common-al">Website:   www.velpvoororanje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8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Velp voor Or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35</meta:user-defined>
    <meta:user-defined meta:name="OVERHEIDop.GmbID/DC.identifier">gmb-2019-78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op.woonplaats">Velp</meta:user-defined>
    <meta:user-defined meta:name="OVERHEIDop.straatnaam">Vlashofstraat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22 445463</meta:user-defined>
    <meta:user-defined meta:name="OVERHEIDop.versieInformatie"/>
  </office:meta>
</office:document-meta>
</file>