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7 maart 2019, <text:span text:style-name="nadrukvet">Springconcours pony’s en paarden </text:span>op 18 mei 2019 van 08.00 uur tot 24.00 uur en op 19 mei 2019 van 08.00 uur tot 22.00 uur aan Donkstraat 25 in Molenschot (180548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883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3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3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834</meta:user-defined>
    <meta:user-defined meta:name="OVERHEIDop.GmbID/DC.identifier">gmb-2019-788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J 25</meta:user-defined>
    <meta:user-defined meta:name="OVERHEIDop.woonplaats">Molenschot</meta:user-defined>
    <meta:user-defined meta:name="OVERHEIDop.straatnaam">Donk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542 396879</meta:user-defined>
    <meta:user-defined meta:name="OVERHEIDop.versieInformatie"/>
  </office:meta>
</office:document-meta>
</file>