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 en achterdakvlak, Kastanjelaan 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EB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stanjelaan 9 Alkmaar:</text:span> het plaatsen van een dakkapel voor- en achterdakvlak </text:p>
            <text:p text:style-name="common-al">Datum einde bezwaartermijn: 09 me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883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3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3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 en achterdakvlak, Kastanjelaan 9,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830</meta:user-defined>
    <meta:user-defined meta:name="OVERHEIDop.GmbID/DC.identifier">gmb-2019-78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EB 9</meta:user-defined>
    <meta:user-defined meta:name="OVERHEIDop.woonplaats">Alkmaar</meta:user-defined>
    <meta:user-defined meta:name="OVERHEIDop.straatnaam">Kastanje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574 516077</meta:user-defined>
    <meta:user-defined meta:name="OVERHEIDop.versieInformatie"/>
  </office:meta>
</office:document-meta>
</file>