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Letste Stuyver - Lentekriebels in Angeren - 6 en 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De Letste Stuyver voor het organiseren van Lentekriebels in Angeren op 6 en 7 april 2019. (29 maart 2019) <text:span text:style-name="nadrukcur">(6687 AM) (6687 AN) (6687 AP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8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Letste Stuyver - Lentekriebels in Angeren - 6 en 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28</meta:user-defined>
    <meta:user-defined meta:name="OVERHEIDop.GmbID/DC.identifier">gmb-2019-7882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M 13b</meta:user-defined>
    <meta:user-defined meta:name="OVERHEIDop.woonplaats">Angeren</meta:user-defined>
    <meta:user-defined meta:name="OVERHEIDop.straatnaam">Molenstraat</meta:user-defined>
    <meta:user-defined meta:name="OVERHEID.PostcodeHuisnummer/OVERHEIDop.postcodeHuisnummer">6687AN 18a</meta:user-defined>
    <meta:user-defined meta:name="OVERHEID.PostcodeHuisnummer/OVERHEIDop.postcodeHuisnummer">6687AP 12</meta:user-defined>
    <meta:user-defined meta:name="OVERHEIDop.straatnaam">Zah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26 436475</meta:user-defined>
    <meta:user-defined meta:name="OVERHEID.EPSG28992/DC.spatial">194511 436481</meta:user-defined>
    <meta:user-defined meta:name="OVERHEID.EPSG28992/DC.spatial">194576 436372</meta:user-defined>
    <meta:user-defined meta:name="OVERHEIDop.versieInformatie"/>
  </office:meta>
</office:document-meta>
</file>