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maart 2019, <text:span text:style-name="nadrukvet">Lentefeest bij The Lodge </text:span>op 19 mei 2019 van 12.00 uur tot 20.00 uur aan Alphensebaan 14 (The Lodge) in Gilze (181152)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26</meta:user-defined>
    <meta:user-defined meta:name="OVERHEIDop.GmbID/DC.identifier">gmb-2019-7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R 14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71 392691</meta:user-defined>
    <meta:user-defined meta:name="OVERHEIDop.versieInformatie"/>
  </office:meta>
</office:document-meta>
</file>