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864 Beneluxlaan 51 te Tilburg, kamerverhuur, verzonden 1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864 - B - Beneluxlaan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82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864 Beneluxlaan 51 te Tilburg, kamerverhuur, verzonden 1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25</meta:user-defined>
    <meta:user-defined meta:name="OVERHEIDop.GmbID/DC.identifier">gmb-2019-78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WK 51</meta:user-defined>
    <meta:user-defined meta:name="OVERHEIDop.woonplaats">Tilburg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50 398435</meta:user-defined>
    <meta:user-defined meta:name="OVERHEIDop.versieInformatie"/>
  </office:meta>
</office:document-meta>
</file>