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aam in de schuur, Oosteinde 41,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C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einde 41 De Rijp:</text:span> het plaatsen van een raam in de schuur </text:p>
            <text:p text:style-name="common-al">Datum einde bezwaartermijn: 09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82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2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2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aam in de schuur, Oosteinde 41,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24</meta:user-defined>
    <meta:user-defined meta:name="OVERHEIDop.GmbID/DC.identifier">gmb-2019-7882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C 41</meta:user-defined>
    <meta:user-defined meta:name="OVERHEIDop.woonplaats">De Rijp</meta:user-defined>
    <meta:user-defined meta:name="OVERHEIDop.straatnaam">Oo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9089 508128</meta:user-defined>
    <meta:user-defined meta:name="OVERHEIDop.versieInformatie"/>
  </office:meta>
</office:document-meta>
</file>