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tot behoud van den Doornenburg - Training 80- jarige oorlog bij kasteel Doornenburg - 27 en 2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tot behoud van den Doornenburg voor het organiseren van Training 80- jarige oorlog bij kasteel Doornenburg op 27 en 28 april 2019. (25 maart 2019) <text:span text:style-name="nadrukcur">(6686 BS)</text:span></text:p>
            <text:p text:style-name="common-al"/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82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tichting tot behoud van den Doornenburg - Training 80- jarige oorlog bij kasteel Doornenburg - 27 en 2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23</meta:user-defined>
    <meta:user-defined meta:name="OVERHEIDop.GmbID/DC.identifier">gmb-2019-7882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