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eënspoor 1, het uitbreiden van de zijtuin met schutting tot het trottoir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maart 2019  een aanvraag omgevingsvergunning ontvangen voor het uitbreiden van de zijtuin met schutting tot het trottoir, activiteit 1 op de locatie Reeënspoor 1. De aanvraag heeft dossiernummer 19Z0001386.</text:p>
            <text:p text:style-name="common-al"/>
            <text:p text:style-name="common-al"> Ter inzage</text:p>
            <text:p text:style-name="common-al">De stukken liggen vanaf 10 april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8822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2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2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eënspoor 1, het uitbreiden van de zijtuin met schutting tot het trottoir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78822</meta:user-defined>
    <meta:user-defined meta:name="OVERHEIDop.GmbID/DC.identifier">gmb-2019-78822</meta:user-defined>
    <meta:user-defined meta:name="OVERHEID.TaxonomieBeleidsagenda/OVERHEID.category">Ruimte en infrastructuur | Organisatie en beleid</meta:user-defined>
    <meta:user-defined meta:name="OVERHEIDop.referentienummer">19Z00013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VA 1</meta:user-defined>
    <meta:user-defined meta:name="OVERHEIDop.woonplaats">Zeewolde</meta:user-defined>
    <meta:user-defined meta:name="OVERHEIDop.straatnaam">Reeënspoor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288 481663</meta:user-defined>
    <meta:user-defined meta:name="OVERHEIDop.versieInformatie"/>
  </office:meta>
</office:document-meta>
</file>