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maart 2019, <text:span text:style-name="nadrukvet">Trug in Hulte </text:span>op 25 mei 2019 van 20.00 uur tot 02.00 uur aan de Gerardus Majellastraat 2 (dorpshuis The Chump) in Hulten (12813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20</meta:user-defined>
    <meta:user-defined meta:name="OVERHEIDop.GmbID/DC.identifier">gmb-2019-78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L 2</meta:user-defined>
    <meta:user-defined meta:name="OVERHEIDop.woonplaats">Hulten</meta:user-defined>
    <meta:user-defined meta:name="OVERHEIDop.straatnaam">Gerardus Majella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48 398289</meta:user-defined>
    <meta:user-defined meta:name="OVERHEIDop.versieInformatie"/>
  </office:meta>
</office:document-meta>
</file>