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lwijkstraat 13, 5384 A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uitbreiden van de hal van de woning tbv aanpassing invalidetoilet</text:p>
            <text:p text:style-name="common-al">Verzenddatum: 10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jan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88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elwijkstraat 13, 5384 AW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882</meta:user-defined>
    <meta:user-defined meta:name="OVERHEIDop.GmbID/DC.identifier">gmb-2019-7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AW 13</meta:user-defined>
    <meta:user-defined meta:name="OVERHEIDop.woonplaats">Heesch</meta:user-defined>
    <meta:user-defined meta:name="OVERHEIDop.straatnaam">Heelwijk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965 416024</meta:user-defined>
    <meta:user-defined meta:name="OVERHEIDop.versieInformatie"/>
  </office:meta>
</office:document-meta>
</file>