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6*"/>
    </style:style>
    <style:style style:family="table-column" style:parent-style-name="colspec" style:name="id1-3-2-2-1-5-1-2">
      <style:table-column-properties style:rel-column-width="46*"/>
    </style:style>
    <text:list-style style:name="id1-3-2-2-1-5-1-3-2-1-2">
      <text:list-level-style-bullet style:num-suffix="" text:bullet-char="​" text:level="1">
        <style:list-level-properties text:min-label-width="10mm"/>
      </text:list-level-style-bullet>
    </text:list-style>
    <text:list-style style:name="id1-3-2-2-1-5-1-3-2-1-2-1">
      <text:list-level-style-bullet style:num-suffix="" text:bullet-char="​" text:level="1">
        <style:list-level-properties text:min-label-width="10mm"/>
      </text:list-level-style-bullet>
    </text:list-style>
    <text:list-style style:name="id1-3-2-2-1-5-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1-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1-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1-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1-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1-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2-1-2-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2-1-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2-1-2-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2-1-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2-1-2-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2-2-2">
      <text:list-level-style-bullet style:num-suffix="" text:bullet-char="​" text:level="1">
        <style:list-level-properties text:min-label-width="10mm"/>
      </text:list-level-style-bullet>
    </text:list-style>
    <text:list-style style:name="id1-3-2-2-1-5-1-3-2-2-2-1">
      <text:list-level-style-bullet style:num-suffix="" text:bullet-char="​" text:level="1">
        <style:list-level-properties text:min-label-width="10mm"/>
      </text:list-level-style-bullet>
    </text:list-style>
    <text:list-style style:name="id1-3-2-2-1-5-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ot Wijziging van de Financiële verordening Roosendaal 2017 </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5 februari 2019;</text:p>
            <text:p text:style-name="al"/>
            <text:p text:style-name="al">gezien het advies van de Commissie;</text:p>
            <text:p text:style-name="al"/>
            <text:p text:style-name="al">gelet op artikel 212 van de Gemeentewet;</text:p>
            <text:p text:style-name="al"/>
            <text:p text:style-name="al"/>
            <text:p text:style-name="al">BESLUIT</text:p>
            <text:p text:style-name="al"/>
            <text:p text:style-name="al">vast te stellen de volgende <text:span text:style-name="nadrukvet">Verordening tot wijziging van de Financiële verordening Roosendaal 2017.</text:span></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verordening</text:p>
            <text:p text:style-name="al">De Financiële verordening Roosendaal 2017 wordt gewijzigd als volgt:</text:p>
            <text:p text:style-name="al"/>
            <text:p text:style-name="al">Artikel 7 wordt gewijzigd als volgt:</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7 Tussentijdse rapportage</text:span>
                    </text:p>
                    <text:list text:style-name="id1-3-2-2-1-5-1-3-2-1-2">
                      <text:list-item text:style-override="id1-3-2-2-1-5-1-3-2-1-2-1">
                        <text:number/>
                        <text:p text:style-name="table_al"/>
                      </text:list-item>
                      <text:list-item text:style-override="id1-3-2-2-1-5-1-3-2-1-2-2">
                        <text:number>1.</text:number>
                        <text:p text:style-name="table_al">Het college informeert de raad door middel van een tussentijdse rapportage over de realisatie van de programmabegroting van de gemeente.</text:p>
                      </text:list-item>
                      <text:list-item text:style-override="id1-3-2-2-1-5-1-3-2-1-2-3">
                        <text:number>2.</text:number>
                        <text:p text:style-name="table_al">De tussentijdse rapportage bevat een uiteenzetting over de uitvoering van beleid en de bijstelling van het beleid en een overzicht met de bijstelde raming van:</text:p>
                        <text:list text:style-name="id1-3-2-2-1-5-1-3-2-1-2-3-3">
                          <text:list-item text:style-override="id1-3-2-2-1-5-1-3-2-1-2-3-3-1">
                            <text:number>a.</text:number>
                            <text:p text:style-name="table_al">de baten en de lasten per programma;</text:p>
                          </text:list-item>
                        </text:list>
                        <text:list text:style-name="id1-3-2-2-1-5-1-3-2-1-2-3-4">
                          <text:list-item text:style-override="id1-3-2-2-1-5-1-3-2-1-2-3-4-1">
                            <text:number>b.</text:number>
                            <text:p text:style-name="table_al">het overzicht van de algemene dekkingsmiddelen;</text:p>
                          </text:list-item>
                        </text:list>
                        <text:list text:style-name="id1-3-2-2-1-5-1-3-2-1-2-3-5">
                          <text:list-item text:style-override="id1-3-2-2-1-5-1-3-2-1-2-3-5-1">
                            <text:number>c.</text:number>
                            <text:p text:style-name="table_al">het overzicht van de overhead en de geraamde vennootschapsbelasting;</text:p>
                          </text:list-item>
                        </text:list>
                        <text:list text:style-name="id1-3-2-2-1-5-1-3-2-1-2-3-6">
                          <text:list-item text:style-override="id1-3-2-2-1-5-1-3-2-1-2-3-6-1">
                            <text:number>d.</text:number>
                            <text:p text:style-name="table_al">het totale saldo van de baten en lasten volgend uit de onderdelen a, b en c;</text:p>
                          </text:list-item>
                        </text:list>
                        <text:list text:style-name="id1-3-2-2-1-5-1-3-2-1-2-3-7">
                          <text:list-item text:style-override="id1-3-2-2-1-5-1-3-2-1-2-3-7-1">
                            <text:number>e.</text:number>
                            <text:p text:style-name="table_al">de (beoogde) toevoegingen en onttrekkingen aan reserves per programma; </text:p>
                          </text:list-item>
                        </text:list>
                        <text:list text:style-name="id1-3-2-2-1-5-1-3-2-1-2-3-8">
                          <text:list-item text:style-override="id1-3-2-2-1-5-1-3-2-1-2-3-8-1">
                            <text:number>f.</text:number>
                            <text:p text:style-name="table_al">het resultaat, volgend uit de onderdelen d en e; en</text:p>
                          </text:list-item>
                        </text:list>
                        <text:list text:style-name="id1-3-2-2-1-5-1-3-2-1-2-3-9">
                          <text:list-item text:style-override="id1-3-2-2-1-5-1-3-2-1-2-3-9-1">
                            <text:number>g.</text:number>
                            <text:p text:style-name="table_al">de realisatie en raming van de uitputting van de investeringskredieten.</text:p>
                          </text:list-item>
                        </text:list>
                      </text:list-item>
                      <text:list-item text:style-override="id1-3-2-2-1-5-1-3-2-1-2-4">
                        <text:number>3.</text:number>
                        <text:p text:style-name="table_al">In de tussentijdse rapportage worden significante afwijkingen op de oorspronkelijke ramingen van de baten en lasten en investeringskredieten in de begroting toegelicht.</text:p>
                      </text:list-item>
                      <text:list-item text:style-override="id1-3-2-2-1-5-1-3-2-1-2-5">
                        <text:number>4.</text:number>
                        <text:p text:style-name="table_al">De tussentijdse rapportage bevat indien nodig voorstellen voor het wijzigen van de geautoriseerde budgetten en de investeringskredieten en het bijstellen van het beleid.</text:p>
                      </text:list-item>
                    </text:list>
                    <text:p text:style-name="table_al">
                      <text:span text:style-name="nadrukvet"/>
                    </text:p>
                    <text:p text:style-name="table_al">
                      <text:span text:style-name="nadrukvet"/>
                    </text:p>
                    <text:p text:style-name="table_al">
                      <text:span text:style-name="nadrukvet"/>
                    </text:p>
                    <text:p text:style-name="table_al">
                      <text:span text:style-name="nadrukvet">Toelichting op artikel 7</text:span>
                    </text:p>
                    <text:p text:style-name="table_al">
                      <text:span text:style-name="nadrukvet">Artikel 7. Tussentijdse rapportage</text:span>
                    </text:p>
                    <text:p text:style-name="table_al">Een belangrijk onderdeel van de planning- en controlcyclus voor de raad is de tussentijdse rapportage. Op basis van een tussentijdse rapportage wordt de raad geïnformeerd over de uitputting van budgetten en investeringskredieten en de voortgang van de uitvoering van het beleid. </text:p>
                    <text:p text:style-name="table_al">Het tweede lid bevat bepalingen over de minimale inhoud van de rapportage. </text:p>
                    <text:p text:style-name="table_al">Het derde lid bepaalt welke afwijkingen ten opzichte van de begroting die het college in de tussentijdse rapportage moet toelichten. De lijn hierbij zal zijn dat in de tussenrapportage een melding wordt gemaakt op afwijkingen op (product)niveau van meer dan € 50.000,-. Vaak komen gedurende het begrotingsjaar nieuwe investeringsvoornemens op tafel die bij het opstellen van de begroting niet waren voorzie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text:p>
                  </table:table-cell>
                  <table:table-cell table:style-name="cell_frame_all" table:number-rows-spanned="1" table:number-columns-spanned="1">
                    <text:p text:style-name="table_al">
                      <text:span text:style-name="nadrukvet">Artikel 7 Tussentijdse rapportage</text:span>
                    </text:p>
                    <text:list text:style-name="id1-3-2-2-1-5-1-3-2-2-2">
                      <text:list-item text:style-override="id1-3-2-2-1-5-1-3-2-2-2-1">
                        <text:number/>
                        <text:p text:style-name="table_al"/>
                      </text:list-item>
                      <text:list-item text:style-override="id1-3-2-2-1-5-1-3-2-2-2-2">
                        <text:number>1.</text:number>
                        <text:p text:style-name="table_al">Het college informeert de raad door middel van een tussentijdse rapportage over de realisatie van de programmabegroting van de gemeente.</text:p>
                      </text:list-item>
                      <text:list-item text:style-override="id1-3-2-2-1-5-1-3-2-2-2-3">
                        <text:number>2.</text:number>
                        <text:p text:style-name="table_al">De tussentijdse rapportage bevat een uiteenzetting over de uitvoering van beleid en de bijstelling van beleid en een overzicht met de begrotingswijziging van de:</text:p>
                        <text:list text:style-name="id1-3-2-2-1-5-1-3-2-2-2-3-3">
                          <text:list-item text:style-override="id1-3-2-2-1-5-1-3-2-2-2-3-3-1">
                            <text:number>a.</text:number>
                            <text:p text:style-name="table_al">financiële afwijkingen &gt; € 100.000 op baten en lasten per programma;</text:p>
                          </text:list-item>
                        </text:list>
                        <text:list text:style-name="id1-3-2-2-1-5-1-3-2-2-2-3-4">
                          <text:list-item text:style-override="id1-3-2-2-1-5-1-3-2-2-2-3-4-1">
                            <text:number>b.</text:number>
                            <text:p text:style-name="table_al">afwijkingen &gt; € 100.000 op de (beoogde) toevoegingen en onttrekkingen aan reserves per programma;</text:p>
                          </text:list-item>
                        </text:list>
                        <text:list text:style-name="id1-3-2-2-1-5-1-3-2-2-2-3-5">
                          <text:list-item text:style-override="id1-3-2-2-1-5-1-3-2-2-2-3-5-1">
                            <text:number>c.</text:number>
                            <text:p text:style-name="table_al">afwijkingen &gt; € 100.000 op de realisatie en raming van de investeringskredieten.</text:p>
                          </text:list-item>
                        </text:list>
                      </text:list-item>
                    </text:list>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Toelichting op artikel 7</text:span>
                    </text:p>
                    <text:p text:style-name="table_al">
                      <text:span text:style-name="nadrukvet">Artikel 7. Tussentijdse rapportage</text:span>
                    </text:p>
                    <text:p text:style-name="table_al">Een belangrijk onderdeel van de planning- en controlcyclus voor de raad is de tussentijdse rapportage. Op basis van een tussentijdse rapportage wordt de raad geïnformeerd over afwijkingen op budgetten en investeringskredieten en de voortgang van de uitvoering van het beleid. </text:p>
                    <text:p text:style-name="table_al">Het tweede lid bevat bepalingen over de minimale inhoud van de rapportage. </text:p>
                    <text:p text:style-name="table_al">De lijn hierbij zal zijn dat in de tussenrapportage een melding wordt gemaakt van afwijkingen op productniveau van meer dan € 100.000. Ook afwijkingen van meer dan € 100.000 op kredieten worden toegelicht.</text:p>
                    <text:p text:style-name="table_al"/>
                  </table:table-cell>
                </table:table-row>
              </table:table>
              <text:p text:style-name="table_bottom"/>
            </text:section>
            <text:p text:style-name="al"/>
            <text:p text:style-name="al"> </text:p>
          </text:section>
          <text:section text:name="artikel_id1-3-2-2-2" text:style-name="artikel">
            <text:p text:style-name="artikel_kop_titel"><text:span text:style-name="artikel_kop_label"/> <text:span text:style-name="artikel_kop_nr"/> Artikel II Inwerkingtreding</text:p>
            <text:p text:style-name="al">Deze Wijzigingsverordening treedt in werking op de derde dag na bekendmaking in het Gemeenteblad en werkt terug tot en met 1 januari 2019.</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8 februari 2019,</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881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1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1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Financiële verordening Roosendaal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819</meta:user-defined>
    <meta:user-defined meta:name="OVERHEIDop.GmbID/DC.identifier">gmb-2019-7881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osendaal</meta:user-defined>
    <meta:user-defined meta:name="DC.source">art. 212 Gemw;1.0:c:BWBR0005416&amp;artikel=212&amp;g=2017-01-01</meta:user-defined>
    <meta:user-defined meta:name="OVERHEIDop.referentienummer">171439</meta:user-defined>
    <meta:user-defined meta:name="DCTERMS.alternative">Financiële verordening Roosendaal 2017</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9-04-06</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01498_2</meta:user-defined>
    <meta:user-defined meta:name="OVERHEIDop.versieInformatie"/>
  </office:meta>
</office:document-meta>
</file>