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lichtmast, Smaragd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J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maragdweg 1 Alkmaar:</text:span> het plaatsen van een lichtmast </text:p>
            <text:p text:style-name="common-al">Datum einde bezwaartermijn: 09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81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1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1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lichtmast, Smaragdweg 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17</meta:user-defined>
    <meta:user-defined meta:name="OVERHEIDop.GmbID/DC.identifier">gmb-2019-78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J 1</meta:user-defined>
    <meta:user-defined meta:name="OVERHEIDop.woonplaats">Alkmaar</meta:user-defined>
    <meta:user-defined meta:name="OVERHEIDop.straatnaam">Smaragd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56 513647</meta:user-defined>
    <meta:user-defined meta:name="OVERHEIDop.versieInformatie"/>
  </office:meta>
</office:document-meta>
</file>