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1 maart 2019,<text:span text:style-name="nadrukvet"> Voorjaarsmarkt </text:span>op 7 april 2019 van 11.00 uur tot 17.00 uur in Rijen (180420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81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1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1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816</meta:user-defined>
    <meta:user-defined meta:name="OVERHEIDop.GmbID/DC.identifier">gmb-2019-78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