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lan Mantelhof, kavel 58, Andij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 </text:p>
            <text:p text:style-name="common-al">met ontvangstdatum 25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81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lan Mantelhof, kavel 58, Andijk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815</meta:user-defined>
    <meta:user-defined meta:name="OVERHEIDop.GmbID/DC.identifier">gmb-2019-78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C 43</meta:user-defined>
    <meta:user-defined meta:name="OVERHEIDop.woonplaats">Andijk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044 529206</meta:user-defined>
    <meta:user-defined meta:name="OVERHEIDop.versieInformatie"/>
  </office:meta>
</office:document-meta>
</file>