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lataan, openbaar gebied Dorpsstraat thv nrs. 33 en 35,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ebied Dorpsstraat thv nrs. 33 en 35 Markenbinnen:</text:span> het kappen van een plataan </text:p>
            <text:p text:style-name="common-al">Datum einde bezwaartermijn: 09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lataan, openbaar gebied Dorpsstraat thv nrs. 33 en 35, Markenb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12</meta:user-defined>
    <meta:user-defined meta:name="OVERHEIDop.GmbID/DC.identifier">gmb-2019-78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E 33</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53 504876</meta:user-defined>
    <meta:user-defined meta:name="OVERHEIDop.versieInformatie"/>
  </office:meta>
</office:document-meta>
</file>