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25 mei, Ter Aar, Lindenplein - kofferbakverkoop &amp;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afsluiten / gebruik van de openbare weg op 25 mei 2019 voor een kofferbakverkoop &amp; kleedjesmark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8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/ gebruik openbare weg 25 mei, Ter Aar, Lindenplein - kofferbakverkoop &amp; 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09</meta:user-defined>
    <meta:user-defined meta:name="OVERHEIDop.GmbID/DC.identifier">gmb-2019-78809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