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1 maart 2019,<text:span text:style-name="nadrukvet"> Garageverkoop Gilze </text:span>op 19 mei 2019 van 09.30 uur tot 18.00 uur door Gilze (180465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880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80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808</meta:user-defined>
    <meta:user-defined meta:name="OVERHEIDop.GmbID/DC.identifier">gmb-2019-78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