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512</text:span>
          </text:p>
            <text:p text:style-name="common-al">Gemeente Amstelveen heeft op 29 maart 2019 een aanvraag omgevingsvergunning ontvangen voor het vervangen en vergroten van een dakkapel aan de voor- en achtergevel van de woning. De locatie is Gerard Doulaan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8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erard Doulaan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07</meta:user-defined>
    <meta:user-defined meta:name="OVERHEIDop.GmbID/DC.identifier">gmb-2019-78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9.56 479753.26</meta:user-defined>
    <meta:user-defined meta:name="OVERHEIDop.versieInformatie"/>
  </office:meta>
</office:document-meta>
</file>