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laring omgevingsvergunningvrije activiteit, Dokter W Nijestraat 75, 2064 XB  Spaarndam, Gemeente Haarlemmermeer, het plaatsen van hekwerk na het slopen van winkelpanden, datum besluit vergunningsvrij : 29-03-2019 (datum verklaring is datum bekendmaking), zaak 8846196, OLO-nummer: 4258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80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omgevingsvergunningvrije activiteit, Dokter W Nijestraat 75, 2064 XB  Spaarndam, Gemeente Haarlemmermeer, het plaatsen van hekwerk na het slopen van winkelpanden, datum besluit vergunningsvrij : 29-03-2019 (datum verklaring is datum bekendmaking), zaak 8846196, OLO-nummer: 42582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04</meta:user-defined>
    <meta:user-defined meta:name="OVERHEIDop.GmbID/DC.identifier">gmb-2019-7880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064XB</meta:user-defined>
    <meta:user-defined meta:name="OVERHEIDop.woonplaats">Spaarndam</meta:user-defined>
    <meta:user-defined meta:name="OVERHEIDop.straatnaam">Dokter w. Nij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18 492061</meta:user-defined>
    <meta:user-defined meta:name="OVERHEIDop.versieInformatie"/>
  </office:meta>
</office:document-meta>
</file>