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fase 1 (ontwerpbesluit) - OLO3782583 - Promenade 2-14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voornemens zijn een omgevingsvergunning fase 1 te verlenen voor realiseren van 15 appartementen met een horecagelegenheid op de locatie Promenade 2 -14 te Malden.</text:p>
            <text:p text:style-name="tussenkopcur"/>
            <text:p text:style-name="tussenkopcur">Het verlenen van de omgevingsvergunning heeft betrekking op de volgende activiteit(en):</text:p>
            <text:p text:style-name="tussenkopcur">A. Gebruiken van gronden of bouwwerken in strijd met een bestemmingsplan, een beheersverordening, e.a. (artikel 2.1, lid 1, sub c Wabo) </text:p>
            <text:p text:style-name="tussenkopcur"/>
            <text:p text:style-name="tussenkopcur">Tevens ligt tegelijkertijd, het ‘Ontwerpbesluit vaststelling hogere grenswaarden’ (op basis van artikel 83, lid 1 van de wet geluidhinder) dat betrekking heeft op  deze omgevingsvergunning fase 1, ter inzage.</text:p>
            <text:p text:style-name="tussenkopcur"/>
            <text:p text:style-name="tussenkopcur">Ter inzage</text:p>
            <text:p text:style-name="tussenkopcur">Het ontwerpbesluit met de daarbij behorende stukken liggen met ingang van 4 april 2019 gedurende een periode van zes weken ter inzage bij de Gemeente Heumen, balie BML, Kerkplein 6 te Malden. U kunt tijdens de balie-openingstijden langskomen of een telefonische afspraak maken via telefoonnummer 14-024.</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3782583 en/of het zaaknummer W.Z18.108385.01.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88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fase 1 (ontwerpbesluit) - OLO3782583 - Promenade 2-14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02</meta:user-defined>
    <meta:user-defined meta:name="OVERHEIDop.GmbID/DC.identifier">gmb-2019-78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V 2</meta:user-defined>
    <meta:user-defined meta:name="OVERHEIDop.woonplaats">Malden</meta:user-defined>
    <meta:user-defined meta:name="OVERHEIDop.straatnaam">Promenade</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178 421475</meta:user-defined>
    <meta:user-defined meta:name="OVERHEIDop.versieInformatie"/>
  </office:meta>
</office:document-meta>
</file>