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woonhuis, Corfstraat 1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HW</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Corfstraat 18:</text:span> het verbouwen van een woonhuis </text:p>
            <text:p text:style-name="common-al">Datum einde bezwaartermijn: 09 me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880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0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0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woonhuis, Corfstraat 18,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800</meta:user-defined>
    <meta:user-defined meta:name="OVERHEIDop.GmbID/DC.identifier">gmb-2019-788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HW 18</meta:user-defined>
    <meta:user-defined meta:name="OVERHEIDop.woonplaats">Alkmaar</meta:user-defined>
    <meta:user-defined meta:name="OVERHEIDop.straatnaam">Corf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011 515191</meta:user-defined>
    <meta:user-defined meta:name="OVERHEIDop.versieInformatie"/>
  </office:meta>
</office:document-meta>
</file>