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de Weesdijk 29a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0 januari 2019 is een ontheffing voorwerp op of aan de weg verzonden voor het plaatsen van een (puin) container, steiger, uitstallingen, ingebruikname 4 parkeerplaatsen en anders namelijk bouwhekken/ bouwlint  voor een periode van 9 maanden vanaf 21 januari 2019 tot en met uiterlijk 21 september 2019 op Weesdijk 29a, 4132 BK te Vianen, ten behoeve van het verrichten van bouwwerkzaamheden. </text:p>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8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voor de Weesdijk 29a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80</meta:user-defined>
    <meta:user-defined meta:name="OVERHEIDop.GmbID/DC.identifier">gmb-2019-7880</meta:user-defined>
    <meta:user-defined meta:name="OVERHEID.TaxonomieBeleidsagenda/OVERHEID.category">Openbare orde en veiligheid | Organisatie en beleid</meta:user-defined>
    <meta:user-defined meta:name="OVERHEIDop.referentienummer">4726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BK 29a</meta:user-defined>
    <meta:user-defined meta:name="OVERHEIDop.woonplaats">Vianen</meta:user-defined>
    <meta:user-defined meta:name="OVERHEIDop.straatnaam">Wees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886 445125</meta:user-defined>
    <meta:user-defined meta:name="OVERHEIDop.versieInformatie"/>
  </office:meta>
</office:document-meta>
</file>