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weekend Hockeyclub Gilze-Rijen </text:span>op 21 juni 2019 van 19:00 uur tot 01:00 uur, 22 juni 2019 van 10:00 uur tot 01:00 uur en 23 juni 2019 van 12:00 uur tot 18:00 uur bij Hockeyclub Gilze Rijen, Sportparkweg 9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96</meta:user-defined>
    <meta:user-defined meta:name="OVERHEIDop.GmbID/DC.identifier">gmb-2019-78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9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87 399732</meta:user-defined>
    <meta:user-defined meta:name="OVERHEIDop.versieInformatie"/>
  </office:meta>
</office:document-meta>
</file>