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ussen Amsterdamse Bos en Koenenkade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9506</text:span>
          </text:p>
            <text:p text:style-name="common-al">Gemeente Amstelveen heeft op 29 maart 2019 een aanvraag omgevingsvergunning ontvangen voor het aanleggen van een tijdelijke bouwweg en het plaatsen van een tijdelijke brug. De locatie is tussen Amsterdamse Bos en Koenenkade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879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9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9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tussen Amsterdamse Bos en Koenenkade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795</meta:user-defined>
    <meta:user-defined meta:name="OVERHEIDop.GmbID/DC.identifier">gmb-2019-78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 12</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382.5 482398.18</meta:user-defined>
    <meta:user-defined meta:name="OVERHEIDop.versieInformatie"/>
  </office:meta>
</office:document-meta>
</file>