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oreca afzuigkanaal, Noorderkade 1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1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133 Alkmaar:</text:span> het plaatsen van een horeca afzuigkanaal </text:p>
            <text:p text:style-name="common-al">Datum einde bezwaartermijn: 07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7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oreca afzuigkanaal, Noorderkade 13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94</meta:user-defined>
    <meta:user-defined meta:name="OVERHEIDop.GmbID/DC.identifier">gmb-2019-7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3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5 516490</meta:user-defined>
    <meta:user-defined meta:name="OVERHEIDop.versieInformatie"/>
  </office:meta>
</office:document-meta>
</file>