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kerhavenweg 286, Boven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oekerhavenweg 286, Bovenkarspel </text:p>
            <text:p text:style-name="common-al">Voor: het bouwen van een schuurtje      </text:p>
            <text:p text:style-name="common-al">Datum ontvangst aanvraag: 31 maart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87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oekerhavenweg 28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93</meta:user-defined>
    <meta:user-defined meta:name="OVERHEIDop.GmbID/DC.identifier">gmb-2019-7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4 522452</meta:user-defined>
    <meta:user-defined meta:name="OVERHEIDop.versieInformatie"/>
  </office:meta>
</office:document-meta>
</file>