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int Hubrechtstraat 6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1 maart 2019 een aanvraag omgevingsvergunning met zaaknummer<text:span text:style-name="nadrukvet"> W-AOV190158 </text:span>hebben ontvangen voor het verbouwen van de woning op de locatie <text:span text:style-name="nadrukvet">Sint Hubrechtstraat 6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april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879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79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79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Sint Hubrechtstraat 6 in 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78792</meta:user-defined>
    <meta:user-defined meta:name="OVERHEIDop.GmbID/DC.identifier">gmb-2019-787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AM 6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2856.54 370071.31</meta:user-defined>
    <meta:user-defined meta:name="OVERHEIDop.versieInformatie"/>
  </office:meta>
</office:document-meta>
</file>