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opslagruimte tot woning, Koningsweg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K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weg 21 Alkmaar:</text:span> het verbouwen van een opslagruimte tot woning </text:p>
            <text:p text:style-name="common-al">Datum einde bezwaartermijn: 04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7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opslagruimte tot woning, Koningsweg 2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91</meta:user-defined>
    <meta:user-defined meta:name="OVERHEIDop.GmbID/DC.identifier">gmb-2019-7879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K 23</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5 516349</meta:user-defined>
    <meta:user-defined meta:name="OVERHEIDop.versieInformatie"/>
  </office:meta>
</office:document-meta>
</file>