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Kerk - snuisterijenmarkt in de Zandse kerk in Huissen - 3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de Zandse Kerk voor het organiseren van een snuisterijenmarkt in de Zandse kerk in Huissen op 31 maart 2019. (25 maart 2019) <text:span text:style-name="nadrukcur">(6851 GL)</text:span></text:p>
            <text:p text:style-name="common-al"/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7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Kerk - snuisterijenmarkt in de Zandse kerk in Huissen - 3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89</meta:user-defined>
    <meta:user-defined meta:name="OVERHEIDop.GmbID/DC.identifier">gmb-2019-7878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L</meta:user-defined>
    <meta:user-defined meta:name="OVERHEIDop.woonplaats">Huissen</meta:user-defined>
    <meta:user-defined meta:name="OVERHEIDop.straatnaam">Van Wij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17 437746</meta:user-defined>
    <meta:user-defined meta:name="OVERHEIDop.versieInformatie"/>
  </office:meta>
</office:document-meta>
</file>