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mstraat 18 en Brouwersplaats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mstraat 18 en Brouwersplaats 13 te Venlo</text:span>
            </text:span>
          </text:p>
            <text:p text:style-name="common-al">Voor het veranderen en vergroten van een winkel (gemeentelijk monument)</text:p>
            <text:p text:style-name="common-al">Ontvangen op 25 maart 2019</text:p>
            <text:p text:style-name="common-al">Kenmerk 14595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878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8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8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Lomstraat 18 en Brouwersplaats 1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788</meta:user-defined>
    <meta:user-defined meta:name="OVERHEIDop.GmbID/DC.identifier">gmb-2019-78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N 18</meta:user-defined>
    <meta:user-defined meta:name="OVERHEID.PostcodeHuisnummer/OVERHEIDop.postcodeHuisnummer">5911CH 1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96.54 376042.78</meta:user-defined>
    <meta:user-defined meta:name="OVERHEID.EPSG28992/DC.spatial">209521.27 376016.96</meta:user-defined>
    <meta:user-defined meta:name="OVERHEIDop.versieInformatie"/>
  </office:meta>
</office:document-meta>
</file>