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van een woning en het aanleggen van een in- of uitrit, Vroonermeer Noord fase 2B, kavel 18 Alkmaar (Laan van Bergama 2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PA</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roonermeer Noord fase 2B, kavel 18 Alkmaar (Laan van Bergama 24):</text:span> het oprichten van een woning en het aanleggen van een in- of uitrit </text:p>
            <text:p text:style-name="common-al">Datum einde bezwaartermijn: 03 me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878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78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78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een woning en het aanleggen van een in- of uitrit, Vroonermeer Noord fase 2B, kavel 18 Alkmaar (Laan van Bergama 24),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787</meta:user-defined>
    <meta:user-defined meta:name="OVERHEIDop.GmbID/DC.identifier">gmb-2019-78787</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PA</meta:user-defined>
    <meta:user-defined meta:name="OVERHEIDop.woonplaats">Alkmaar</meta:user-defined>
    <meta:user-defined meta:name="OVERHEIDop.straatnaam">Laan van Bergama</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459 519322</meta:user-defined>
    <meta:user-defined meta:name="OVERHEIDop.versieInformatie"/>
  </office:meta>
</office:document-meta>
</file>