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boslaan 4 te Meerlo, aangevraagde omgevingsvergunning 3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aken van een in-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78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boslaan 4 te Meerlo, aangevraagde omgevingsvergunning 3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782</meta:user-defined>
    <meta:user-defined meta:name="OVERHEIDop.GmbID/DC.identifier">gmb-2019-787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EA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646 391972</meta:user-defined>
    <meta:user-defined meta:name="OVERHEIDop.versieInformatie"/>
  </office:meta>
</office:document-meta>
</file>