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levite 10 en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voor een omgevingsvergunningmet zaaknummer Z/19/046421 / 19SZ0054 voor op locatie Mollevite 10 en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7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Mollevite 10 en 1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81</meta:user-defined>
    <meta:user-defined meta:name="OVERHEIDop.GmbID/DC.identifier">gmb-2019-787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G 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44.67 441414.01</meta:user-defined>
    <meta:user-defined meta:name="OVERHEIDop.versieInformatie"/>
  </office:meta>
</office:document-meta>
</file>