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Stichting Oranje Comite Bemmel-Ressen - Koningsdag in Bemmel - 27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Stichting Oranje Comite Bemmel-Ressen voor het organiseren van Koningsdag in Bemmel op 27 april 2019. (25 maart 2019) <text:span text:style-name="nadrukcur">(6681 AL)</text:span></text:p>
            <text:p text:style-name="common-al"/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878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8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8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vergunningen, verleend - Stichting Oranje Comite Bemmel-Ressen - Koningsdag in Bemmel - 27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780</meta:user-defined>
    <meta:user-defined meta:name="OVERHEIDop.GmbID/DC.identifier">gmb-2019-78780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L</meta:user-defined>
    <meta:user-defined meta:name="OVERHEIDop.woonplaats">Bemmel</meta:user-defined>
    <meta:user-defined meta:name="OVERHEIDop.straatnaam">Van Amb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817 433721</meta:user-defined>
    <meta:user-defined meta:name="OVERHEIDop.versieInformatie"/>
  </office:meta>
</office:document-meta>
</file>