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t.g.v. Zwembad De Hofste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evenementenvergunning voor supportersvereniging zeven tegen zeven toernooi op locatiesportcomplex De Hofkamp inBergambacht. De aanvraag is geregistreerd onder zaaknummer SXO-201907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7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t.g.v. Zwembad De Hofste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78</meta:user-defined>
    <meta:user-defined meta:name="OVERHEIDop.GmbID/DC.identifier">gmb-2019-7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L 18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94.71 437271.77</meta:user-defined>
    <meta:user-defined meta:name="OVERHEIDop.versieInformatie"/>
  </office:meta>
</office:document-meta>
</file>