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gunningsvrij – Nabij Amsteldijk Noord 13 en nabij Amstelzijde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4679</text:span>
          </text:p>
            <text:p text:style-name="common-al">Gemeente Amstelveen heeft op 1 april 2019 een besluit genomen op de aanvraag geluidhinder ontheffing voor het gebruiken maken van een zuigwagen/kiepwagen m.b.t. de gestuurde boring ter omlegging van K&amp;L van 22 april tot 10 mei 2019. De locatie is Nabij Amsteldijk Noord 13 en nabij Amstelzijde 67. De geluidhinder ontheffing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7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geluidhinder ontheffing vergunningsvrij – Nabij Amsteldijk Noord 13 en nabij Amstelzijde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76</meta:user-defined>
    <meta:user-defined meta:name="OVERHEIDop.GmbID/DC.identifier">gmb-2019-78776</meta:user-defined>
    <meta:user-defined meta:name="OVERHEID.TaxonomieBeleidsagenda/OVERHEID.category">Ruimte en infrastructuur | Organisatie en beleid</meta:user-defined>
    <meta:user-defined meta:name="OVERHEIDop.referentienummer">Z19-014679</meta:user-defined>
    <meta:user-defined meta:name="DCTERMS.abstract">het gebruiken maken van een zuigwagen/kiepwagen m.b.t. de gestuurde boring ter omlegging van K&amp;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3</meta:user-defined>
    <meta:user-defined meta:name="OVERHEIDop.woonplaats">Amstelveen</meta:user-defined>
    <meta:user-defined meta:name="OVERHEIDop.straatnaam">Amsteldijk Noord</meta:user-defined>
    <meta:user-defined meta:name="OVERHEID.PostcodeHuisnummer/OVERHEIDop.postcodeHuisnummer">1184TZ 67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26 479175</meta:user-defined>
    <meta:user-defined meta:name="OVERHEID.EPSG28992/DC.spatial">121708 479000</meta:user-defined>
    <meta:user-defined meta:name="OVERHEIDop.versieInformatie"/>
  </office:meta>
</office:document-meta>
</file>