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43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een werknemersverblijf </text:p>
            <text:p text:style-name="common-al">met ontvangstdatum 25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77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adijkweg 43, Andij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771</meta:user-defined>
    <meta:user-defined meta:name="OVERHEIDop.GmbID/DC.identifier">gmb-2019-7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J 43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5 525568</meta:user-defined>
    <meta:user-defined meta:name="OVERHEIDop.versieInformatie"/>
  </office:meta>
</office:document-meta>
</file>