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chuttersgilde St. Sebastianus - Schuttersfeesten/Gendtse Kermis - 24 t/m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chuttersgilde St. Sebastianus, voor het organiseren van Schuttersfeesten/Gendtse Kermis in Gendt van 24 t/m 27 augustus 2019. <text:span text:style-name="nadrukcur">(6691 BB)</text:span></text:p>
            <text:p text:style-name="common-al"/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chuttersgilde St. Sebastianus - Schuttersfeesten/Gendtse Kermis - 24 t/m 27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70</meta:user-defined>
    <meta:user-defined meta:name="OVERHEIDop.GmbID/DC.identifier">gmb-2019-78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