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bouw van een herenhuis, Park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5827</text:p>
            <text:p text:style-name="common-al">OLO-nummer: 4109943</text:p>
            <text:p text:style-name="common-al">Datum indiening: 20 december 2018</text:p>
            <text:p text:style-name="common-al">Omschrijving: verbouw van een herenhuis </text:p>
            <text:p text:style-name="common-al">Adres: Parkstraat 45 </text:p>
            <text:p text:style-name="common-al">Activiteiten: Bouwen, Rijksmonument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87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7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7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bouw van een herenhuis, Parkstraat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7877</meta:user-defined>
    <meta:user-defined meta:name="OVERHEIDop.GmbID/DC.identifier">gmb-2019-78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JD 45</meta:user-defined>
    <meta:user-defined meta:name="OVERHEIDop.woonplaats">Arnhem</meta:user-defined>
    <meta:user-defined meta:name="OVERHEIDop.straatnaam">Par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618 443814</meta:user-defined>
    <meta:user-defined meta:name="OVERHEIDop.versieInformatie"/>
  </office:meta>
</office:document-meta>
</file>